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milia Ojca świętego Franciszka wygłoszona podczas Mszy św. <text:s/>z okazji 1050 rocznicy Chrztu Polski na Jasnej Górze – 28 lipca 2016</text:p>
      <text:p text:style-name="P1"/>
      <text:p text:style-name="P1">Z czytań tej liturgii wyłania się Boża myśli, która przechodzi przez ludzką historię i tworzy historię zbawienia.</text:p>
      <text:p text:style-name="Standard"><text:span text:style-name="T1">Apostoł Paweł mówi nam o wspaniałym planie Bożym: </text:span><text:span text:style-name="Emphasis"><text:span text:style-name="T1">„Gdy nadeszła pełnia czasu, zesłał Bóg Syna swego, zrodzonego z niewiasty” </text:span></text:span><text:span text:style-name="T1">(</text:span><text:span text:style-name="Emphasis"><text:span text:style-name="T1">Ga</text:span></text:span><text:span text:style-name="T1"> 4, 4). Jednak historia nam mówi, że kiedy nadeszła owa „pełnia czasu”, czyli kiedy Bóg stał się człowiekiem, ludzkość nie była szczególnie dobrze nastawiona, nie był to też okres stabilności i pokoju: nie było „złotego wieku”. Scena tego świata nie zasłużyła sobie zatem na przyjście Boga, a wręcz „swoi Go nie przyjęli” (</text:span><text:span text:style-name="Emphasis"><text:span text:style-name="T1">J</text:span></text:span><text:span text:style-name="T1"> 1, 11). Pełnia czasu była zatem darem łaski: </text:span><text:span text:style-name="Emphasis"><text:span text:style-name="T1">Bóg wypełnił nasz czas obfitością swego miłosierdzia</text:span></text:span><text:span text:style-name="T1">, jedynie z miłości zainaugurował pełnię czasu.</text:span></text:p>
      <text:p text:style-name="Standard"><text:span text:style-name="T1">Uderza przede wszystkim to, jak się dokonuje przyjście Boga w historii: </text:span><text:span text:style-name="Emphasis"><text:span text:style-name="T1">„zrodzony z niewiasty”</text:span></text:span><text:span text:style-name="T1">. Nie ma mowy o wejściu triumfalnym, jakiejkolwiek imponującej manifestacji Wszechmogącego: nie ukazuje się jako oślepiające słońce, ale przychodzi na świat w sposób najprostszy – jako dziecko zrodzone przez matkę, w tym stylu, o jakim mówi nam Pismo Święte: jak deszcz spadający na ziemię (por. </text:span><text:span text:style-name="Emphasis"><text:span text:style-name="T1">Iz</text:span></text:span><text:span text:style-name="T1"> 55, 10), jako najmniejsze z nasion, które kiełkują i rosną (por. </text:span><text:span text:style-name="Emphasis"><text:span text:style-name="T1">Mk </text:span></text:span><text:span text:style-name="T1">4, 31-32). Zatem wbrew temu, czego moglibyśmy się spodziewać, a może chcielibyśmy – zarówno wówczas, jak i dziś – „Królestwo Boże nie przychodzi dostrzegalnie” (por. </text:span><text:span text:style-name="Emphasis"><text:span text:style-name="T1">Łk</text:span></text:span><text:span text:style-name="T1"> 17, 20), ale przychodzi </text:span><text:span text:style-name="Emphasis"><text:span text:style-name="T1">w małości, w pokorze</text:span></text:span><text:span text:style-name="T1">.</text:span></text:p>
      <text:p text:style-name="Standard"><text:span text:style-name="T1">Dzisiejsza Ewangelia podejmuje ten Boży wątek, który delikatnie przenika historię: z pełni czasu przechodzimy do „trzeciego dnia” posługi Jezusa (por.</text:span><text:span text:style-name="Emphasis"><text:span text:style-name="T1"> J</text:span></text:span><text:span text:style-name="T1"> 2, 1) i zapowiedzi „godziny” zbawienia (por. w. 4). Czas się kurczy, a objawienie się Boga zawsze ma miejsce w małości. W ten sposób dokonuje  się  </text:span><text:span text:style-name="Emphasis"><text:span text:style-name="T1">„początek znaków dokonanych przez Jezusa”</text:span></text:span><text:span text:style-name="T1"> (w. 11) w Kanie Galilejskiej. Nie ma niezwykłego czynu dokonanego przed tłumem, ani też wystąpienia, które rozwiązywałoby palącą kwestię polityczną, jak podporządkowanie narodu panowaniu rzymskiemu. Zachodzi natomiast prosty cud w małej wiosce, rozweselający uroczystość weselną całkowicie anonimowej, młodej rodziny. A przecież woda zmieniona w wino na weselu jest wspaniałym znakiem, ponieważ objawia nam oblubieńcze oblicze Boga, tego Boga, który zasiada z nami do stołu, który pragnie i dopełnia komunii z nami. Mówi nam, że Pan nie utrzymuje dystansów, ale jest </text:span><text:span text:style-name="Emphasis"><text:span text:style-name="T1">bliski i konkretny</text:span></text:span><text:span text:style-name="T1">, jest między nami i troszczy się o nas, nie decydując za nas i nie zajmując się kwestiami władzy. Woli On bowiem pozwolić się ogarnąć przez to, co jest małe, w przeciwieństwie do człowieka, który dąży, by posiadać wciąż coś większego. Pragnienie władzy, wielkości i sławy jest rzeczą tragicznie ludzką i jest wielką pokusą, która stara się wkraść wszędzie; dawać siebie innym, eliminując dystanse, pozostając w małości i konkretnie wypełniając codzienność – to subtelnie Boskie.</text:span></text:p>
      <text:p text:style-name="Standard"><text:span text:style-name="T1">Bóg zatem nas zbawia, stając się </text:span><text:span text:style-name="Emphasis"><text:span text:style-name="T1">małym, bliskim i konkretnym</text:span></text:span><text:span text:style-name="T1">. Przede wszystkim, Bóg czyni się </text:span><text:span text:style-name="Emphasis"><text:span text:style-name="T1">małym</text:span></text:span><text:span text:style-name="T1">. Pan, „cichy i pokornego serca” (</text:span><text:span text:style-name="Emphasis"><text:span text:style-name="T1">Mt</text:span></text:span><text:span text:style-name="T1"> 11, 29), woli prostaczków, którym objawione jest królestwo Boże (por. </text:span><text:span text:style-name="Emphasis"><text:span text:style-name="T1">Mt</text:span></text:span><text:span text:style-name="T1"> 11, 25); oni są wielcy w Jego oczach i na nich patrzy (por. </text:span><text:span text:style-name="Emphasis"><text:span text:style-name="T1">Iz</text:span></text:span><text:span text:style-name="T1"> 66, 2). Otacza ich szczególną miłością, ponieważ sprzeciwiają się „pysze tego życia”, która pochodzi ze świata (por. </text:span><text:span text:style-name="Emphasis"><text:span text:style-name="T1">1 J</text:span></text:span><text:span text:style-name="T1"> 2, 16). Maluczcy mówią </text:span><text:soft-page-break/><text:span text:style-name="T1">Jego językiem – językiem pokornej miłości, która wyzwala. Dlatego Bóg powołuje ludzi prostych i gotowych, by byli Jego rzecznikami i im powierza objawienie swojego imienia i tajemnic swego Serca. Pomyślmy o wielu synach i córkach waszego narodu: męczennikach, którzy sprawili, że zajaśniała bezbronna moc Ewangelii; o ludziach prostych a jednak niezwykłych, którzy potrafili świadczyć o umiłowaniu Boga pośród wielkich prób; o łagodnych a zdecydowanych głosicielach Miłosierdzia, jak święty Jan Paweł II i święta Faustyna. Poprzez te „kanały” swojej miłości Pan sprawił, że owe bezcenne dary dotarły do całego Kościoła i całej ludzkości. Znamienne jest, że obecna rocznica chrztu waszego narodu zbiega się dokładnie z Jubileuszem Miłosierdzia.</text:span></text:p>
      <text:p text:style-name="Standard"><text:span text:style-name="T1">Ponadto Bóg jest </text:span><text:span text:style-name="Emphasis"><text:span text:style-name="T1">blisko</text:span></text:span><text:span text:style-name="T1">, przybliżyło się Jego Królestwo (por</text:span><text:span text:style-name="Emphasis"><text:span text:style-name="T1">. Mk</text:span></text:span><text:span text:style-name="T1"> 1, 15): Pan nie chce, żeby się Go lękano jako możnego i dalekiego władcy, nie chce przebywać na tronie w niebie czy w podręcznikach historii, ale pragnie schodzić w nasze codzienne wydarzenia, aby iść z nami. Myśląc o darze tysiąclecia obfitującego wiarą, wspaniale jest przede wszystkim podziękować Bogu, który podążał z waszym narodem, biorąc go za rękę i towarzysząc mu w wielu sytuacjach. Także jako Kościół jesteśmy powołani, by to zawsze czynić: słuchać, angażować się i stawać się bliskimi, dzieląc radości i trudy ludzi, aby Ewangelia była postrzegana bardziej konsekwentnie i przynosiła większe owoce: przez pozytywne promieniowanie, poprzez przejrzystość życia.</text:span></text:p>
      <text:p text:style-name="Standard"><text:span text:style-name="T1">Wreszcie, Bóg jest </text:span><text:span text:style-name="Emphasis"><text:span text:style-name="T1">konkretny</text:span></text:span><text:span text:style-name="T1">. Z dzisiejszych czytań wynika, że w działaniu Boga wszystko jest konkretne: Boża mądrość „działa jako twórca” i „igra” (por. </text:span><text:span text:style-name="Emphasis"><text:span text:style-name="T1">Prz</text:span></text:span><text:span text:style-name="T1"> 8, 30), Słowo staje się ciałem, rodzi się z matki, rodzi się pod Prawem (por. </text:span><text:span text:style-name="Emphasis"><text:span text:style-name="T1">Ga </text:span></text:span><text:span text:style-name="T1">4, 4), ma przyjaciół i uczestniczy w weselu: Odwieczny komunikuje się z ludźmi, spędzając z nimi czas i to w konkretnych sytuacjach. Także wasza historia, uformowana przez Ewangelię, Krzyż i wierność Kościołowi, była świadkiem pozytywnego wpływu autentycznej wiary, przekazywanej z rodziny do rodziny, z ojca na syna, a zwłaszcza przez matki i babcie, którym trzeba bardzo dziękować. Przede wszystkim mogliście namacalnie dotknąć konkretnej i przezornej czułości Matki wszystkich, której przybyłem tutaj oddać cześć jako pielgrzym, a którą pozdrowiliśmy w Psalmie jako „chlubę naszego narodu” (</text:span><text:span text:style-name="Emphasis"><text:span text:style-name="T1">Jdt</text:span></text:span><text:span text:style-name="T1"> 15, 9).</text:span></text:p>
      <text:p text:style-name="P1">My tutaj zgromadzeni właśnie na Nią patrzymy. W Maryi znajdujemy pełną odpowiedź Panu: w ten sposób w wątek Boży wplata się w dziejach „wątek maryjny”. Jeżeli istnieje jakakolwiek ludzka chwała, jakaś nasza zasługa w pełni czasu, to jest nią Ona: to Ona jest ową przestrzenią zachowaną w wolności od zła, w której Bóg się odzwierciedlił; to Ona jest schodami, które przemierzył Bóg, aby zejść do nas i stać się bliskim i konkretnym: to Ona jest najjaśniejszym znakiem pełni czasu.</text:p>
      <text:p text:style-name="Standard"><text:span text:style-name="T1">W życiu Maryi podziwiamy tę </text:span><text:span text:style-name="Emphasis"><text:span text:style-name="T1">małość</text:span></text:span><text:span text:style-name="T1"> umiłowaną przez Boga, który „wejrzał na uniżenie Służebnicy swojej” i „wywyższył pokornych” (</text:span><text:span text:style-name="Emphasis"><text:span text:style-name="T1">Łk </text:span></text:span><text:span text:style-name="T1">1, 48.52). Tak bardzo sobie w Niej upodobał, że z Niej zechciał utworzyć swoje ciało, tak że Dziewica stała się </text:span><text:span text:style-name="Emphasis"><text:span text:style-name="T1">Bogarodzicą</text:span></text:span><text:span text:style-name="T1">, jak głosi starożytny hymn, który śpiewacie od wieków. Wam, którzy nieustannie do Niej przychodzicie, podążając do tej duchowej stolicy kraju, niech nadal wskazuje drogę i pomaga tkać w życiu, pokorną i prostą treść Ewangelii.</text:span></text:p>
      <text:p text:style-name="Standard"><text:span text:style-name="T1">Tutaj, na Jasnej Górze, podobnie jak w Kanie, Maryja oferuje nam swoją </text:span><text:span text:style-name="Emphasis"><text:span text:style-name="T1">bliskość </text:span></text:span><text:span text:style-name="T1">i </text:span><text:soft-page-break/><text:span text:style-name="T1">pomaga nam odkryć, czego brakuje do pełni życia. Teraz, podobnie jak wówczas, czyni to z macierzyńską troską, ze swoją obecnością i dobrą radą, ucząc nas unikania arbitralnych decyzji i szemrań w naszych wspólnotach. Jako Matka rodziny chce nas strzec </text:span><text:span text:style-name="Emphasis"><text:span text:style-name="T1">razem.</text:span></text:span><text:span text:style-name="T1"> Wasz naród pokonał na swej drodze wiele trudnych chwil w jedności. Niech Matka, mężna u stóp krzyża i wytrwała w modlitwie z uczniami w oczekiwaniu na Ducha Świętego, zaszczepi pragnienie wyjścia ponad krzywdy i rany przeszłości i stworzenia komunii ze wszystkimi, nigdy nie ulegając pokusie izolowania się i narzucania swej woli.</text:span></text:p>
      <text:p text:style-name="Standard"><text:span text:style-name="T1">Matka Boża w Kanie okazała wiele </text:span><text:span text:style-name="Emphasis"><text:span text:style-name="T1">konkretności</text:span></text:span><text:span text:style-name="T1">: jest taką Matką, która bierze sobie do serca problemy i interweniuje, która potrafi uchwycić trudne chwile oraz dyskretnie, skutecznie i stanowczo o nie zatroszczyć się. Nie jest władczynią i głównym bohaterem, ale Matką i służebnicą. Prośmy o łaskę, abyśmy sobie przyswoili Jej wrażliwość, Jej wyobraźnię w służbie potrzebującym, piękno poświęcenia swojego życia dla innych, bez szukania pierwszeństwa i dzielenia. Niech Ona, Przyczyna naszej radości, która wnosi pokój pośród obfitości grzechu i zawirowań historii, wyprasza nam obfitość Ducha Świętego, abyśmy byli sługami dobrymi i wiernymi.</text:span></text:p>
      <text:p text:style-name="Standard"><text:span text:style-name="T1">Niech za Jej wstawiennictwem pełnia czasu odnowi się również dla nas. Na niewiele się zda przejście między dziejami przed i po Chrystusie, jeśli pozostanie jedynie datą w kronikach historii. Oby dokonało się dla wszystkich i każdego z osobna przejście wewnętrzne, Pascha serca ku </text:span><text:span text:style-name="Emphasis"><text:span text:style-name="T1">stylowi Bożemu ucieleśnionemu przez Maryję</text:span></text:span><text:span text:style-name="T1">: działać w małości i w bliskości towarzyszyć, z prostym i otwartym serce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3:32:48</meta:creation-date>
    <meta:document-statistic meta:table-count="0" meta:image-count="0" meta:object-count="0" meta:page-count="3" meta:paragraph-count="13" meta:word-count="1268" meta:character-count="8332" meta:non-whitespace-character-count="7074"/>
    <dc:date>2016-07-31T13:39:50</dc:date>
    <meta:editing-duration>PT7M3S</meta:editing-duration>
    <meta:editing-cycles>1</meta:editing-cycles>
    <meta:generator>LibreOffice/3.4$Unix LibreOffice_project/340m1$Build-502</meta:generator>
  </office:meta>
</office:document-meta>
</file>